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radleyHandITC" svg:font-family="BradleyHandITC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795cm" fo:margin-left="0cm" fo:margin-right="6.205cm" table:align="margins"/>
    </style:style>
    <style:style style:name="Tableau1.A" style:family="table-column">
      <style:table-column-properties style:column-width="3.81cm" style:rel-column-width="2160*"/>
    </style:style>
    <style:style style:name="Tableau1.B" style:family="table-column">
      <style:table-column-properties style:column-width="2.487cm" style:rel-column-width="1410*"/>
    </style:style>
    <style:style style:name="Tableau1.C" style:family="table-column">
      <style:table-column-properties style:column-width="4.498cm" style:rel-column-width="25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BradleyHandITC" fo:font-size="10pt" style:font-name-asian="BradleyHandITC" style:font-size-asian="10pt" style:font-name-complex="BradleyHandITC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radleyHandITC" fo:font-size="16pt" style:font-name-asian="BradleyHandITC" style:font-size-asian="16pt" style:font-name-complex="BradleyHandITC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radleyHandITC" fo:font-size="14pt" style:font-name-asian="BradleyHandITC" style:font-size-asian="14pt" style:font-name-complex="BradleyHandITC" style:font-size-complex="14pt"/>
    </style:style>
    <style:style style:name="P4" style:family="paragraph" style:parent-style-name="Standard">
      <style:paragraph-properties style:text-autospace="none"/>
    </style:style>
    <style:style style:name="T1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T2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radleyHandITC" fo:font-size="14pt" style:font-name-asian="BradleyHandITC" style:font-size-asian="14pt" style:font-name-complex="BradleyHandITC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Formule </text:p>
          </table:table-cell>
          <table:table-cell table:style-name="Tableau1.A1" office:value-type="string">
            <text:p text:style-name="Table_20_Contents">Prix</text:p>
          </table:table-cell>
          <table:table-cell table:style-name="Tableau1.C1" office:value-type="string">
            <text:p text:style-name="Table_20_Contents">Nombre de fichiers</text:p>
          </table:table-cell>
        </table:table-row>
        <table:table-row>
          <table:table-cell table:style-name="Tableau1.A2" office:value-type="string">
            <text:p text:style-name="Table_20_Contents">Solo,Duo,Trio</text:p>
          </table:table-cell>
          <table:table-cell table:style-name="Tableau1.B2" office:value-type="float" office:value="150">
            <text:p text:style-name="Table_20_Contents">150</text:p>
          </table:table-cell>
          <table:table-cell table:style-name="Tableau1.C2" office:value-type="string">
            <text:p text:style-name="Table_20_Contents">15 jpeg/HD par lien</text:p>
          </table:table-cell>
        </table:table-row>
        <table:table-row>
          <table:table-cell table:style-name="Tableau1.A2" office:value-type="string">
            <text:p text:style-name="Table_20_Contents">Nouveau-né</text:p>
          </table:table-cell>
          <table:table-cell table:style-name="Tableau1.B2" office:value-type="float" office:value="190">
            <text:p text:style-name="Table_20_Contents">190</text:p>
          </table:table-cell>
          <table:table-cell table:style-name="Tableau1.C2" office:value-type="string">
            <text:p text:style-name="Table_20_Contents">15 jpeg/HD par lien</text:p>
          </table:table-cell>
        </table:table-row>
        <table:table-row>
          <table:table-cell table:style-name="Tableau1.A2" office:value-type="string">
            <text:p text:style-name="Table_20_Contents">Nouveau-né</text:p>
          </table:table-cell>
          <table:table-cell table:style-name="Tableau1.B2" office:value-type="float" office:value="240">
            <text:p text:style-name="Table_20_Contents">240</text:p>
          </table:table-cell>
          <table:table-cell table:style-name="Tableau1.C2" office:value-type="string">
            <text:p text:style-name="Table_20_Contents">20 jpeg/HD par lien</text:p>
          </table:table-cell>
        </table:table-row>
      </table:table>
      <text:p text:style-name="P2"/>
      <text:p text:style-name="P2"/>
      <text:p text:style-name="P2">Offrir un Shooting</text:p>
      <text:p text:style-name="P1"><text:span text:style-name="T1">– </text:span><text:span text:style-name="T3">choisir la formule</text:span></text:p>
      <text:p text:style-name="P1"><text:span text:style-name="T2">– </text:span><text:span text:style-name="T4">me </text:span><text:span text:style-name="T3">me contacter avec le /les prénoms du bénéficiaire avec indication</text:span></text:p>
      <text:p text:style-name="P3">du /des noms des gentils donateurs et le message personnel</text:p>
      <text:p text:style-name="P1"><text:span text:style-name="T1">– </text:span><text:span text:style-name="T3">dès réception de votre règlement vous recevrez un bon cadeau par mail</text:span></text:p>
      <text:p text:style-name="P1"><text:span text:style-name="T1">– </text:span><text:span text:style-name="T3">le bénéficiaire aura ensuite 6 mois pour m’appeler et trouver le créneau idéal</text:span></text:p>
      <text:p text:style-name="P3">pour son shooting</text:p>
      <text:p text:style-name="P3"/>
      <text:p text:style-name="P3"/>
      <text:p text:style-name="P3">Pour le shooting Nouveau-né</text:p>
      <text:p text:style-name="P1"><text:span text:style-name="T1">– </text:span><text:span text:style-name="T3">me contacter avant la naissance</text:span></text:p>
      <text:p text:style-name="P4"><text:span text:style-name="T1">– </text:span><text:span text:style-name="T5">le shooting nouveau-né ayant – de 12 j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radleyHandITC" svg:font-family="BradleyHandITC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 Crassous</meta:initial-creator>
    <meta:creation-date>2018-03-13T08:46:50.54</meta:creation-date>
    <dc:date>2018-03-20T17:49:46.76</dc:date>
    <dc:creator>Angelika Crassous</dc:creator>
    <meta:editing-duration>PT25M32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2" meta:word-count="101" meta:character-count="567"/>
  </office:meta>
</office:document-meta>
</file>